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95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3.18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3.878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1.75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1.95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size"/>
    </style:style>
    <style:style style:name="pr1" style:family="presentation" style:parent-style-name="標準-title">
      <style:graphic-properties draw:auto-grow-height="true" fo:min-height="1.563cm"/>
    </style:style>
    <style:style style:name="pr2" style:family="presentation" style:parent-style-name="標準-notes">
      <style:graphic-properties draw:fill-color="#ffffff" fo:min-height="13.364cm"/>
    </style:style>
    <style:style style:name="P1" style:family="paragraph">
      <style:text-properties fo:font-size="32pt" fo:font-weight="bold" style:font-size-asian="32pt" style:font-weight-asian="bold" style:font-size-complex="32pt" style:font-weight-complex="bold"/>
    </style:style>
    <style:style style:name="P2" style:family="paragraph">
      <loext:graphic-properties draw:fill="none" draw:fill-color="#ffffff"/>
    </style:style>
    <style:style style:name="P3" style:family="paragraph">
      <style:paragraph-properties fo:text-align="start"/>
    </style:style>
    <style:style style:name="P4" style:family="paragraph">
      <loext:graphic-properties draw:fill-color="#ffffff"/>
    </style:style>
    <style:style style:name="T1" style:family="text">
      <style:text-properties fo:font-size="32pt" fo:font-weight="bold" style:font-size-asian="32pt" style:font-weight-asian="bold" style:font-size-complex="32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14pt" style:font-size-asian="14pt" style:font-size-complex="14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1">
        <draw:frame presentation:style-name="pr1" draw:text-style-name="P1" draw:layer="layout" svg:width="25.199cm" svg:height="1.563cm" svg:x="1.4cm" svg:y="0.837cm" presentation:class="title" presentation:user-transformed="true">
          <draw:text-box>
            <text:p text:style-name="P1"><text:span text:style-name="T1">設計法則チートシート</text:span></text:p>
          </draw:text-box>
        </draw:frame>
        <draw:frame draw:style-name="gr1" draw:text-style-name="P2" draw:layer="layout" svg:width="8.383cm" svg:height="3.2cm" svg:x="1cm" svg:y="3.4cm">
          <draw:text-box>
            <text:p><text:span text:style-name="T2">デメテルの</text:span><text:span text:style-name="T2">法則</text:span></text:p>
            <text:p><text:span text:style-name="T3">任意のオブジェクト</text:span><text:span text:style-name="T3">が自分以外（サブコ</text:span><text:span text:style-name="T3">ンポーネント含む）</text:span><text:span text:style-name="T3">の構造やプロパティ</text:span><text:span text:style-name="T3">に対して持っている</text:span><text:span text:style-name="T3">仮定を最小限にす</text:span><text:span text:style-name="T3">べきである</text:span></text:p>
          </draw:text-box>
        </draw:frame>
        <draw:frame draw:style-name="gr1" draw:text-style-name="P2" draw:layer="layout" svg:width="8.382cm" svg:height="3.2cm" svg:x="1cm" svg:y="6.8cm">
          <draw:text-box>
            <text:p><text:span text:style-name="T2">ヴィルトの法則</text:span></text:p>
            <text:p><text:span text:style-name="T3">ソフトウェアは、ハードウェアが高速化するより急速に低速化する</text:span></text:p>
          </draw:text-box>
        </draw:frame>
        <draw:frame draw:style-name="gr1" draw:text-style-name="P2" draw:layer="layout" svg:width="8.383cm" svg:height="3.2cm" svg:x="1cm" svg:y="9.4cm">
          <draw:text-box>
            <text:p><text:span text:style-name="T2">ブルックスの法則</text:span></text:p>
            <text:p><text:span text:style-name="T3">遅れているソフトウェアプロジェクトへの要員追加は、プロジェクトをさらに遅らせるだけだ</text:span></text:p>
          </draw:text-box>
        </draw:frame>
        <draw:frame draw:style-name="gr1" draw:text-style-name="P2" draw:layer="layout" svg:width="8.383cm" svg:height="3.2cm" svg:x="1cm" svg:y="12.2cm">
          <draw:text-box>
            <text:p><text:span text:style-name="T2">コンウェイの法則</text:span></text:p>
            <text:p><text:span text:style-name="T3">システムを設計する組織は、自分たちの組織のコミュニケーション構造をそっくりそのままコピーした設計を生み出してしまう</text:span></text:p>
          </draw:text-box>
        </draw:frame>
        <draw:frame draw:style-name="gr2" draw:text-style-name="P2" draw:layer="layout" svg:width="8.382cm" svg:height="3.43cm" svg:x="1cm" svg:y="15.4cm">
          <draw:text-box>
            <text:p text:style-name="P3"><text:span text:style-name="T2">ホフスタッターの法則</text:span></text:p>
            <text:p text:style-name="P3"><text:span text:style-name="T3">いつでも予測以上の時間がかかるものである — ホフスタッターの法則を計算に入れても。</text:span></text:p>
          </draw:text-box>
        </draw:frame>
        <draw:frame draw:style-name="gr3" draw:text-style-name="P2" draw:layer="layout" svg:width="8.383cm" svg:height="4.128cm" svg:x="9.6cm" svg:y="3.4cm">
          <draw:text-box>
            <text:p><text:span text:style-name="T2">驚き最小の原則</text:span></text:p>
            <text:p><text:span text:style-name="T3">インタフェースの</text:span><text:span text:style-name="T3">2</text:span><text:span text:style-name="T3">つの要素が互いに矛盾あるいは不明瞭だったときに、その動作としては人間のユーザやプログラマが最も自然に思える（驚きが少ない）ものを選択すべきだ</text:span></text:p>
          </draw:text-box>
        </draw:frame>
        <draw:frame draw:style-name="gr2" draw:text-style-name="P2" draw:layer="layout" svg:width="8.383cm" svg:height="3.43cm" svg:x="9.6cm" svg:y="7.37cm">
          <draw:text-box>
            <text:p><text:span text:style-name="T2">ボーイスカウトの規則</text:span></text:p>
            <text:p><text:span text:style-name="T3">モジュールをチェックインする際には、必ずチェックアウト時よりも美しくする</text:span></text:p>
          </draw:text-box>
        </draw:frame>
        <draw:frame draw:style-name="gr4" draw:text-style-name="P2" draw:layer="layout" svg:width="8.383cm" svg:height="2cm" svg:x="9.6cm" svg:y="9.8cm">
          <draw:text-box>
            <text:p><text:span text:style-name="T2">YAGNI</text:span></text:p>
            <text:p><text:span text:style-name="T3">必要になるまで実装するな</text:span></text:p>
          </draw:text-box>
        </draw:frame>
        <draw:frame draw:style-name="gr5" draw:text-style-name="P2" draw:layer="layout" svg:width="7.977cm" svg:height="2.2cm" svg:x="9.6cm" svg:y="11.6cm">
          <draw:text-box>
            <text:p><text:span text:style-name="T2">DRY</text:span></text:p>
            <text:p><text:span text:style-name="T3">同じことを繰り返すな</text:span></text:p>
          </draw:text-box>
        </draw:frame>
        <draw:frame draw:style-name="gr4" draw:text-style-name="P2" draw:layer="layout" svg:width="8.383cm" svg:height="2cm" svg:x="9.6cm" svg:y="13.6cm">
          <draw:text-box>
            <text:p><text:span text:style-name="T2">KISS</text:span></text:p>
            <text:p><text:span text:style-name="T3">シンプルにしておけバカ</text:span></text:p>
          </draw:text-box>
        </draw:frame>
        <draw:frame draw:style-name="gr4" draw:text-style-name="P2" draw:layer="layout" svg:width="8.383cm" svg:height="2.185cm" svg:x="18.617cm" svg:y="3.4cm">
          <draw:text-box>
            <text:p><text:span text:style-name="T2">S </text:span><text:span text:style-name="T4">単一責務の原則</text:span></text:p>
            <text:p><text:span text:style-name="T3">クラスを変更する理由は１つでなければならない</text:span></text:p>
          </draw:text-box>
        </draw:frame>
        <draw:frame draw:style-name="gr4" draw:text-style-name="P2" draw:layer="layout" svg:width="8.383cm" svg:height="2.185cm" svg:x="18.6cm" svg:y="6.015cm">
          <draw:text-box>
            <text:p><text:span text:style-name="T2">O </text:span><text:span text:style-name="T4">開放閉鎖の原則</text:span></text:p>
            <text:p><text:span text:style-name="T3">クラスは拡張に対して開き、修正に対して閉じていなければならない</text:span></text:p>
          </draw:text-box>
        </draw:frame>
        <draw:frame draw:style-name="gr4" draw:text-style-name="P2" draw:layer="layout" svg:width="8.383cm" svg:height="2.185cm" svg:x="18.6cm" svg:y="8.8cm">
          <draw:text-box>
            <text:p><text:span text:style-name="T2">L </text:span><text:span text:style-name="T4">リスコフの置換原則</text:span></text:p>
            <text:p><text:span text:style-name="T3">派生型はその基本型と置換可能でなければならない</text:span></text:p>
          </draw:text-box>
        </draw:frame>
        <draw:frame draw:style-name="gr4" draw:text-style-name="P2" draw:layer="layout" svg:width="8.383cm" svg:height="2.185cm" svg:x="18.6cm" svg:y="11.6cm">
          <draw:text-box>
            <text:p><text:span text:style-name="T2">I </text:span><text:span text:style-name="T5">インターフェース分離の原則</text:span></text:p>
            <text:p><text:span text:style-name="T3">クライアントが利用しないメソッドへの依存を強制してはならない</text:span></text:p>
          </draw:text-box>
        </draw:frame>
        <draw:frame draw:style-name="gr4" draw:text-style-name="P2" draw:layer="layout" svg:width="8.383cm" svg:height="3.175cm" svg:x="18.6cm" svg:y="14.415cm">
          <draw:text-box>
            <text:p><text:span text:style-name="T2">D </text:span><text:span text:style-name="T5">依存性逆転の原則</text:span></text:p>
            <text:p><text:span text:style-name="T3">上位のモジュールは下位のモジュールに依存してはならない。どちらのモジュールも「抽象」に依存すべきである。</text:span></text:p>
          </draw:text-box>
        </draw:frame>
        <draw:frame draw:style-name="gr6" draw:text-style-name="P2" draw:layer="layout" svg:width="20.043cm" svg:height="0.962cm" svg:x="3.6cm" svg:y="19.6cm">
          <draw:text-box>
            <text:p>参考URL: https://qiita.com/hirokidaichi/items/d6c473d8011bd9330e63</text:p>
          </draw:text-box>
        </draw:frame>
        <presentation:notes draw:style-name="dp2">
          <draw:page-thumbnail draw:style-name="gr7"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kaoPGothic" svg:font-family="TakaoPGothi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kaoPGothic" style:font-size-asian="24pt" style:language-asian="ja" style:country-asian="JP" style:font-name-complex="TakaoPGothic"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kaoPGothic" style:font-family-asian="TakaoPGothic" style:font-family-generic-asian="system" style:font-pitch-asian="variable" style:font-size-asian="18pt" style:font-style-asian="normal" style:font-weight-asian="normal" style:font-name-complex="TakaoPGothic" style:font-family-complex="TakaoPGothic"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kaoPGothic" style:font-family-asian="TakaoPGothic" style:font-family-generic-asian="system" style:font-pitch-asian="variable" style:font-size-asian="20pt" style:font-style-asian="normal" style:font-weight-asian="normal" style:font-name-complex="TakaoPGothic" style:font-family-complex="TakaoPGothic"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kaoPGothic" style:font-family-asian="TakaoPGothic"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kaoPGothic" style:font-family-asian="TakaoPGothic"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kaoPGothic" style:font-family-asian="TakaoPGothic" style:font-family-generic-asian="system" style:font-pitch-asian="variable" style:font-size-asian="44pt" style:font-style-asian="normal" style:font-weight-asian="normal" style:font-name-complex="TakaoPGothic" style:font-family-complex="TakaoPGothic"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番号&gt;</text:page-number></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番号&gt;</text:page-number></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番号&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meghead</meta:initial-creator>
    <meta:creation-date>2020-11-17T00:21:26.933444310</meta:creation-date>
    <dc:date>2020-11-17T00:59:37.629114395</dc:date>
    <dc:creator>smeghead</dc:creator>
    <meta:editing-duration>PT7M17S</meta:editing-duration>
    <meta:editing-cycles>2</meta:editing-cycles>
    <meta:generator>LibreOffice/5.1.6.2$Linux_X86_64 LibreOffice_project/10m0$Build-2</meta:generator>
    <meta:document-statistic meta:object-count="40"/>
  </office:meta>
</office:document-meta>
</file>